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-0.191cm" fo:margin-right="-0.189cm" table:align="margins" style:writing-mode="lr-tb"/>
    </style:style>
    <style:style style:name="Таблица1.A" style:family="table-column">
      <style:table-column-properties style:column-width="5.953cm" style:rel-column-width="23111*"/>
    </style:style>
    <style:style style:name="Таблица1.B" style:family="table-column">
      <style:table-column-properties style:column-width="10.927cm" style:rel-column-width="4242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7" style:family="paragraph" style:parent-style-name="Text_20_body" style:list-style-name="L1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 style:list-style-name="L1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Times New Roman1" style:font-size-complex="14pt"/>
    </style:style>
    <style:style style:name="P9" style:family="paragraph" style:parent-style-name="Text_20_body" style:list-style-name="L1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-complex="Times New Roman1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 style:font-name-complex="Times New Roman1"/>
    </style:style>
    <style:style style:name="T4" style:family="text">
      <style:text-properties fo:font-variant="normal" fo:text-transform="none" fo:letter-spacing="normal" fo:font-style="normal" fo:font-weight="normal" style:font-name-complex="Times New Roman1"/>
    </style:style>
    <style:style style:name="T5" style:family="text">
      <style:text-properties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аспорт педагогического проекта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Автор проекта и название ОО </text:p>
          </table:table-cell>
          <table:table-cell table:style-name="Таблица1.A1" office:value-type="string">
            <text:p text:style-name="P3">Остапенко Ю.В.</text:p>
            <text:p text:style-name="P3">МБДОУ Курагинский д/сад №15</text:p>
          </table:table-cell>
        </table:table-row>
        <table:table-row table:style-name="Таблица1.1">
          <table:table-cell table:style-name="Таблица1.A1" office:value-type="string">
            <text:p text:style-name="P3">Название управленческого проекта создания ЛОРС в ОО</text:p>
          </table:table-cell>
          <table:table-cell table:style-name="Таблица1.A1" office:value-type="string">
            <text:p text:style-name="P3">Стратегический управленческий проект по созданию личностно -развивающей</text:p>
            <text:p text:style-name="P3">образовательной среды творческого типа</text:p>
            <text:p text:style-name="P3">«Территория твоих возможностей» 2020-2023 г.</text:p>
          </table:table-cell>
        </table:table-row>
        <table:table-row table:style-name="Таблица1.1">
          <table:table-cell table:style-name="Таблица1.A1" office:value-type="string">
            <text:p text:style-name="P3">Название педагогического проекта </text:p>
          </table:table-cell>
          <table:table-cell table:style-name="Таблица1.A1" office:value-type="string">
            <text:p text:style-name="P2"><text:span text:style-name="T1">Педагогический проект по созданию </text:span><text:span text:style-name="T3">условий для эмоционально-личностного развития дошкольников «Эмоциональный ребенок-говорящий ребенок» </text:span><text:span text:style-name="T1">2020-2023 года.</text:span></text:p>
          </table:table-cell>
        </table:table-row>
        <table:table-row table:style-name="Таблица1.1">
          <table:table-cell table:style-name="Таблица1.A1" office:value-type="string">
            <text:p text:style-name="P3">Направление педагогического проекта <text:s/></text:p>
          </table:table-cell>
          <table:table-cell table:style-name="Таблица1.A1" office:value-type="string">
            <text:p text:style-name="P3">Разработка новой концепции пространственно – предметной среды с акцентом на развитие эмоционально-личностного потенциала детей.</text:p>
            <text:p text:style-name="P3">Организация образовательной деятельности с использованием <text:s/>парциальной программы «Социально-эмоциональное развитие дошкольников» авторы И.А. Дворецкая,</text:p>
            <text:p text:style-name="P3">Е.В. Горинова, Н.Е. Рычка</text:p>
          </table:table-cell>
        </table:table-row>
        <table:table-row table:style-name="Таблица1.1">
          <table:table-cell table:style-name="Таблица1.A1" office:value-type="string">
            <text:p text:style-name="P3">Решаемая ключевая проблема</text:p>
          </table:table-cell>
          <table:table-cell table:style-name="Таблица1.A1" office:value-type="string">
            <text:p text:style-name="P5"><text:span text:style-name="T1">Дети с ОНР и ТНР нашей группы обладают незрелостью эмоциональной сферы. </text:span><text:span text:style-name="T4">Эмоциональное и умственное развитие ребенка тесным образом связано с особенностями мира его чувств и переживаний. Дети дошкольного возраста еще не способны понимать и контролировать свои эмоции и поэтому часто становятся заложниками своих чувств, что приводит к импульсивному поведению, осложняет общение со сверстниками и взрослыми. </text:span></text:p>
            <text:p text:style-name="P11">По результатам психолого-педагогической диагностики, наблюдается увеличение детей, страдающих проблемами в общении, наличие у них агрессивности, тревожности, конфликтности, что не дает ребёнку полноценно развиваться. <text:s/></text:p>
            <text:p text:style-name="P12">В отличие от дошкольника без речевой патологии, ребенок с ОНР и ТНР, испытывает трудности в формировании социальных чувств, из-за сложности с коммуникацией. </text:p>
            <text:p text:style-name="P6"><text:span text:style-name="T5">Изучение эмоций и чувств такого ребёнка, правильное их развитие и воспитание, способствует формированию его характера, </text:span><text:span text:style-name="T5">новых положительных свойств личности и в </text:span><text:soft-page-break/><text:span text:style-name="T5">конечном итоге, коррекции речевого нарушения.</text:span></text:p>
            <text:p text:style-name="P3">Решение проблемы: для успешного личностного развития ребенка необходимо согласование в функционировании между развитием интеллектуальной и эмоциональной сфер.</text:p>
          </table:table-cell>
        </table:table-row>
        <table:table-row table:style-name="Таблица1.1">
          <table:table-cell table:style-name="Таблица1.A1" office:value-type="string">
            <text:p text:style-name="P3">Цель педагогического проекта</text:p>
          </table:table-cell>
          <table:table-cell table:style-name="Таблица1.A1" office:value-type="string">
            <text:p text:style-name="P11">Создание условий для формирования у детей речевой активности через развитие эмоционального интеллекта.</text:p>
          </table:table-cell>
        </table:table-row>
        <table:table-row table:style-name="Таблица1.1">
          <table:table-cell table:style-name="Таблица1.A1" office:value-type="string">
            <text:p text:style-name="P3">Целевая группа</text:p>
          </table:table-cell>
          <table:table-cell table:style-name="Таблица1.A1" office:value-type="string">
            <text:p text:style-name="P3">Дети старшего и подготовительного возраста, родители. <text:s/></text:p>
          </table:table-cell>
        </table:table-row>
        <table:table-row table:style-name="Таблица1.1">
          <table:table-cell table:style-name="Таблица1.A1" office:value-type="string">
            <text:p text:style-name="P3">Основная идея педагогического проекта</text:p>
          </table:table-cell>
          <table:table-cell table:style-name="Таблица1.A1" office:value-type="string">
            <text:p text:style-name="P4">Продуктивность и результативность речевой активности дошкольника зависит от уровня <text:s/>развития эмоционального интеллекта.</text:p>
          </table:table-cell>
        </table:table-row>
        <table:table-row table:style-name="Таблица1.1">
          <table:table-cell table:style-name="Таблица1.A1" office:value-type="string">
            <text:p text:style-name="P3">2 тезиса, особенно ярко раскрывающие педагогического проекта </text:p>
          </table:table-cell>
          <table:table-cell table:style-name="Таблица1.A1" office:value-type="string">
            <text:p text:style-name="P3">1. Феномен Выготского Л.С. «засушенное сердце» влияет на речевое развитие ребенка.</text:p>
            <text:p text:style-name="P2"><text:span text:style-name="T1">2. Проект направлен на развитие у детей эмоционально-личностного интеллекта, осознания своих эмоциональных проявлений и выстраивания адекватных взаимоотношений в социуме, формированию положительных черт характера</text:span><text:span text:style-name="T3">, способствующих лучшему взаимопониманию в процессе общения; корректировка нежелательного поведения.</text:span><text:span text:style-name="T1"> </text:span></text:p>
            <text:p text:style-name="P11">3. Самопознание ребёнка, осознание им своих характерных особенностей и предпочтений.</text:p>
          </table:table-cell>
        </table:table-row>
        <table:table-row table:style-name="Таблица1.1">
          <table:table-cell table:style-name="Таблица1.A1" office:value-type="string">
            <text:p text:style-name="P3">Используемые технологии </text:p>
          </table:table-cell>
          <table:table-cell table:style-name="Таблица1.A1" office:value-type="string">
            <text:p text:style-name="P3">Литература: Методическое пособие «Социально-эмоциональное <text:s/>развитие детей дошкольного возраста» И.А. Дворецкая, Е. В. Горенова, Н.Е. Рычко.</text:p>
            <text:p text:style-name="P3">Пособие для ребенка: «Обо мне и для меня», для каждого года обучения.</text:p>
            <text:p text:style-name="P3">Игровой компонент «Палитра эмоций». </text:p>
          </table:table-cell>
        </table:table-row>
        <table:table-row table:style-name="Таблица1.1">
          <table:table-cell table:style-name="Таблица1.A1" office:value-type="string">
            <text:p text:style-name="P3">Значимые продукты педагогического проекта</text:p>
          </table:table-cell>
          <table:table-cell table:style-name="Таблица1.A1" office:value-type="string">
            <text:list xml:id="list5095600221709088998" text:style-name="L1">
              <text:list-header>
                <text:p text:style-name="P7">Умения выражать определённые эмоциональные состояния различными способами, выражать свои чувства и распознавать чувства других людей через мимику, жесты, выразительные движения, интонации.</text:p>
              </text:list-header>
              <text:list-item>
                <text:p text:style-name="P8">Повышение речевой активности детей с ТНР, ОНР.</text:p>
              </text:list-item>
              <text:list-item>
                <text:p text:style-name="P7">Овладения навыками саморасслабления.</text:p>
              </text:list-item>
              <text:list-item>
                <text:p text:style-name="P9"><text:span text:style-name="T2">Умение работать в коллективе, </text:span><text:span text:style-name="T3">умение дружить, проявлять лидерские качества и инициативность.</text:span></text:p>
              </text:list-item>
            </text:list>
            <text:p text:style-name="P3">Развитие когнитивной сферы детей. </text:p>
            <text:p text:style-name="P3">Умения планировать свою деятельность, <text:soft-page-break/>развитие самоконтроля</text:p>
            <text:p text:style-name="P3">Развитие личностного потенциала педагога группы.</text:p>
          </table:table-cell>
        </table:table-row>
        <table:table-row table:style-name="Таблица1.1">
          <table:table-cell table:style-name="Таблица1.A1" office:value-type="string">
            <text:p text:style-name="P3">Личностный вклад в изменения <text:s/>ОО</text:p>
          </table:table-cell>
          <table:table-cell table:style-name="Таблица1.A1" office:value-type="string">
            <text:p text:style-name="P3">Изменение предметно- пространственной среды группы.</text:p>
            <text:p text:style-name="P3">Разработка и внедрение УМК «Социально -эмоциональное развитие детей дошкольного возраста» Дворецкая И.А. в образовательную деятельность. </text:p>
            <text:p text:style-name="P3">Развитие речевой активности, индивидуальности и инициативности детей.</text:p>
            <text:p text:style-name="P3">Использование метода «Соглашения»: с детьми, родителями, педагогами.</text:p>
            <text:p text:style-name="P3">Представление опыта в ДОУ.</text:p>
          </table:table-cell>
        </table:table-row>
        <table:table-row table:style-name="Таблица1.1">
          <table:table-cell table:style-name="Таблица1.A1" office:value-type="string">
            <text:p text:style-name="P3">Каким образом планируется представить результаты педагогического проекта</text:p>
          </table:table-cell>
          <table:table-cell table:style-name="Таблица1.A1" office:value-type="string">
            <text:p text:style-name="P3">Родительские собрания.</text:p>
            <text:p text:style-name="P3">Мастер класс для педагогов.</text:p>
            <text:p text:style-name="P3">Итоговые мероприятия с детьми</text:p>
            <text:p text:style-name="P3">Презентация опыта на сайте ДОУ. </text:p>
            <text:p text:style-name="P3">Участие в мастерских ДОУ «Шаг вперед».</text:p>
            <text:p text:style-name="P3"><text:bookmark text:name="_GoBack"/>Мониторинг развития речи и сформированности социально-эмоциональной сферы дошкольников.</text:p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 Windows</meta:initial-creator>
    <meta:editing-cycles>16</meta:editing-cycles>
    <meta:creation-date>2021-02-19T07:06:00</meta:creation-date>
    <dc:date>2021-02-28T20:49:15.93</dc:date>
    <meta:editing-duration>PT4H15M22S</meta:editing-duration>
    <meta:generator>OpenOffice/4.0.1$Win32 OpenOffice.org_project/401m5$Build-9714</meta:generator>
    <meta:print-date>2021-02-26T09:40:25.83</meta:print-date>
    <meta:document-statistic meta:table-count="1" meta:image-count="0" meta:object-count="0" meta:page-count="3" meta:paragraph-count="55" meta:word-count="510" meta:character-count="43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